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70</text:p>
          </table:table-cell>
          <table:table-cell table:number-columns-repeated="2" table:style-name="ce2"/>
          <table:table-cell office:value-type="string" table:style-name="ce6">
            <text:p>16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8:060705:127</text:p>
          </table:table-cell>
          <table:table-cell office:value-type="float" office:value="714000" table:style-name="ce15">
            <text:p>714 000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8:000000:117</text:p>
          </table:table-cell>
          <table:table-cell office:value-type="float" office:value="793620354.96000004" table:style-name="ce15">
            <text:p>793 620 354.9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5:070903:230</text:p>
          </table:table-cell>
          <table:table-cell office:value-type="float" office:value="11250" table:style-name="ce15">
            <text:p>11 250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7:030601:159</text:p>
          </table:table-cell>
          <table:table-cell office:value-type="float" office:value="1728000" table:style-name="ce15">
            <text:p>1 728 000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7:000000:116</text:p>
          </table:table-cell>
          <table:table-cell office:value-type="float" office:value="432538804.07999998" table:style-name="ce15">
            <text:p>432 538 804.0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4:010303:4760</text:p>
          </table:table-cell>
          <table:table-cell office:value-type="float" office:value="51563284.920000002" table:style-name="ce15">
            <text:p>51 563 284.9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50104:4220</text:p>
          </table:table-cell>
          <table:table-cell office:value-type="float" office:value="43560" table:style-name="ce15">
            <text:p>43 560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70102:1606</text:p>
          </table:table-cell>
          <table:table-cell office:value-type="float" office:value="6517835.9400000004" table:style-name="ce15">
            <text:p>6 517 835.9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60108:917</text:p>
          </table:table-cell>
          <table:table-cell office:value-type="float" office:value="3980507.55" table:style-name="ce15">
            <text:p>3 980 507.55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60108:918</text:p>
          </table:table-cell>
          <table:table-cell office:value-type="float" office:value="2403728.0499999998" table:style-name="ce15">
            <text:p>2 403 728.05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160106:9</text:p>
          </table:table-cell>
          <table:table-cell office:value-type="float" office:value="5422110.04" table:style-name="ce15">
            <text:p>5 422 110.0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60104:6222</text:p>
          </table:table-cell>
          <table:table-cell office:value-type="float" office:value="289264.64000000001" table:style-name="ce15">
            <text:p>289 264.6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114:590</text:p>
          </table:table-cell>
          <table:table-cell office:value-type="float" office:value="175065.60000000001" table:style-name="ce15">
            <text:p>175 065.6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429:1576</text:p>
          </table:table-cell>
          <table:table-cell office:value-type="float" office:value="200151.6" table:style-name="ce15">
            <text:p>200 151.6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401:775</text:p>
          </table:table-cell>
          <table:table-cell office:value-type="float" office:value="128790.92" table:style-name="ce15">
            <text:p>128 790.9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40402:278</text:p>
          </table:table-cell>
          <table:table-cell office:value-type="float" office:value="277043.76" table:style-name="ce15">
            <text:p>277 043.7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8:912</text:p>
          </table:table-cell>
          <table:table-cell office:value-type="float" office:value="176555.51999999999" table:style-name="ce15">
            <text:p>176 555.5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8:913</text:p>
          </table:table-cell>
          <table:table-cell office:value-type="float" office:value="258687.35999999999" table:style-name="ce15">
            <text:p>258 687.3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4102</text:p>
          </table:table-cell>
          <table:table-cell office:value-type="float" office:value="267999.35999999999" table:style-name="ce15">
            <text:p>267 999.3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9:030101:351</text:p>
          </table:table-cell>
          <table:table-cell office:value-type="float" office:value="127624" table:style-name="ce15">
            <text:p>127 624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6:030105:220</text:p>
          </table:table-cell>
          <table:table-cell office:value-type="float" office:value="301246.92" table:style-name="ce15">
            <text:p>301 246.9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100122:1098</text:p>
          </table:table-cell>
          <table:table-cell office:value-type="float" office:value="172300" table:style-name="ce15">
            <text:p>172 300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10403:2</text:p>
          </table:table-cell>
          <table:table-cell office:value-type="float" office:value="115997.12" table:style-name="ce15">
            <text:p>115 997.1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9:100122:1099</text:p>
          </table:table-cell>
          <table:table-cell office:value-type="float" office:value="172300" table:style-name="ce15">
            <text:p>172 300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6:080908:79</text:p>
          </table:table-cell>
          <table:table-cell office:value-type="float" office:value="42333.21" table:style-name="ce15">
            <text:p>42 333.2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6:080908:78</text:p>
          </table:table-cell>
          <table:table-cell office:value-type="float" office:value="42333.21" table:style-name="ce15">
            <text:p>42 333.2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6:080908:86</text:p>
          </table:table-cell>
          <table:table-cell office:value-type="float" office:value="24516" table:style-name="ce15">
            <text:p>24 516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50306:5320</text:p>
          </table:table-cell>
          <table:table-cell office:value-type="float" office:value="60354" table:style-name="ce15">
            <text:p>60 354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50306:5321</text:p>
          </table:table-cell>
          <table:table-cell office:value-type="float" office:value="60354" table:style-name="ce15">
            <text:p>60 354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50306:5322</text:p>
          </table:table-cell>
          <table:table-cell office:value-type="float" office:value="86220" table:style-name="ce15">
            <text:p>86 220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80601:5966</text:p>
          </table:table-cell>
          <table:table-cell office:value-type="float" office:value="78050.070000000007" table:style-name="ce15">
            <text:p>78 050.0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10401:457</text:p>
          </table:table-cell>
          <table:table-cell office:value-type="float" office:value="53973.72" table:style-name="ce15">
            <text:p>53 973.7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80602:305</text:p>
          </table:table-cell>
          <table:table-cell office:value-type="float" office:value="119176.89" table:style-name="ce15">
            <text:p>119 176.8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6:080908:121</text:p>
          </table:table-cell>
          <table:table-cell office:value-type="float" office:value="24516" table:style-name="ce15">
            <text:p>24 516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201:3781</text:p>
          </table:table-cell>
          <table:table-cell office:value-type="float" office:value="63457.62" table:style-name="ce15">
            <text:p>63 457.6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1:011503:1696</text:p>
          </table:table-cell>
          <table:table-cell office:value-type="float" office:value="71250" table:style-name="ce15">
            <text:p>71 250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80604:758</text:p>
          </table:table-cell>
          <table:table-cell office:value-type="float" office:value="56691.39" table:style-name="ce15">
            <text:p>56 691.3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80105:558</text:p>
          </table:table-cell>
          <table:table-cell office:value-type="float" office:value="452072.32" table:style-name="ce15">
            <text:p>452 072.3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3-30T00:00:00" table:style-name="ce16">
            <text:p>30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80105:559</text:p>
          </table:table-cell>
          <table:table-cell office:value-type="float" office:value="211608.32000000001" table:style-name="ce15">
            <text:p>211 608.3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3-30T00:00:00" table:style-name="ce16">
            <text:p>30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A68EA7AD96D6B07262E8F747529DDE8FF4E0F7D65B32C58511FE5583BD8776D0F084163DA5FDECD9765224A840DB043808E9122D5AA1FBE031983F4CC5433A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  <table:database-ranges>
        <table:database-range table:target-range-address="Лист1.A16:Лист1.E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16T09:50:59Z</dc:date>
    <meta:print-date>2023-04-20T04:19:09Z</meta:print-date>
  </office:meta>
</office:document-meta>
</file>